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margin-top="0cm" fo:margin-bottom="0.212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cm" fo:margin-right="0cm" fo:margin-top="0cm" fo:margin-bottom="0.635cm" fo:text-align="justify" style:justify-single-word="false" fo:text-indent="0cm" style:auto-text-indent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-complex="Calibri2"/>
    </style:style>
    <style:style style:name="P7" style:family="paragraph" style:parent-style-name="Standard">
      <style:paragraph-properties fo:margin-top="0cm" fo:margin-bottom="0.635cm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16pt" fo:font-weight="bold" style:font-size-asian="16pt" style:font-weight-asian="bold" style:font-name-complex="Calibri2"/>
    </style:style>
    <style:style style:name="P9" style:family="paragraph" style:parent-style-name="Standard">
      <style:paragraph-properties fo:text-align="justify" style:justify-single-word="false"/>
      <style:text-properties style:font-name-complex="Calibri2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name-complex="Calibri2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Calibri2"/>
    </style:style>
    <style:style style:name="P12" style:family="paragraph" style:parent-style-name="Standard">
      <style:paragraph-properties fo:margin-top="0cm" fo:margin-bottom="0.635cm" fo:text-align="justify" style:justify-single-word="false"/>
      <style:text-properties style:font-name-complex="Calibri2"/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-complex="Calibri2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-complex="Calibri2"/>
    </style:style>
    <style:style style:name="P15" style:family="paragraph" style:parent-style-name="Default" style:list-style-name="WWNum3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6" style:family="paragraph" style:parent-style-name="Default" style:list-style-name="WWNum4">
      <style:paragraph-properties fo:margin-top="0cm" fo:margin-bottom="0.048cm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7" style:family="paragraph" style:parent-style-name="Default" style:list-style-name="WWNum3">
      <style:paragraph-properties fo:margin-top="0cm" fo:margin-bottom="0.048cm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8" style:family="paragraph" style:parent-style-name="Default" style:list-style-name="WWNum4">
      <style:paragraph-properties fo:margin-left="1.259cm" fo:margin-right="0cm" fo:margin-top="0cm" fo:margin-bottom="0.282cm" fo:text-align="justify" style:justify-single-word="false" fo:text-indent="-0.63cm" style:auto-text-indent="false"/>
      <style:text-properties style:font-name="Calibri" fo:font-size="11pt" style:font-size-asian="11pt" style:font-name-complex="Calibri2" style:font-size-complex="11pt"/>
    </style:style>
    <style:style style:name="P19" style:family="paragraph" style:parent-style-name="Default" style:list-style-name="WWNum3">
      <style:paragraph-properties fo:margin-left="1.259cm" fo:margin-right="0cm" fo:margin-top="0cm" fo:margin-bottom="0.282cm" fo:text-align="justify" style:justify-single-word="false" fo:text-indent="-0.63cm" style:auto-text-indent="false"/>
      <style:text-properties style:font-name="Calibri" fo:font-size="11pt" style:font-size-asian="11pt" style:font-name-complex="Calibri2" style:font-size-complex="11pt"/>
    </style:style>
    <style:style style:name="P20" style:family="paragraph" style:parent-style-name="List_20_Paragraph" style:list-style-name="WWNum7">
      <style:paragraph-properties fo:text-align="justify" style:justify-single-word="false"/>
    </style:style>
    <style:style style:name="P21" style:family="paragraph" style:parent-style-name="List_20_Paragraph" style:list-style-name="WWNum2">
      <style:paragraph-properties fo:margin-left="1cm" fo:margin-right="0cm" fo:text-align="justify" style:justify-single-word="false" fo:text-indent="-0.63cm" style:auto-text-indent="false"/>
    </style:style>
    <style:style style:name="P22" style:family="paragraph" style:parent-style-name="List_20_Paragraph" style:list-style-name="WWNum2">
      <style:paragraph-properties fo:margin-left="1cm" fo:margin-right="0cm" fo:margin-top="0cm" fo:margin-bottom="0.212cm" fo:text-align="justify" style:justify-single-word="false" fo:text-indent="-0.63cm" style:auto-text-indent="false"/>
      <style:text-properties style:font-name-complex="Calibri2"/>
    </style:style>
    <style:style style:name="P23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fo:font-weight="bold" style:font-weight-asian="bold" style:font-name-complex="Calibri2"/>
    </style:style>
    <style:style style:name="P24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fo:font-weight="bold" fo:background-color="transparent" style:font-weight-asian="bold" style:font-name-complex="Calibri2"/>
    </style:style>
    <style:style style:name="P25" style:family="paragraph" style:parent-style-name="List_20_Paragraph">
      <style:paragraph-properties fo:margin-left="1cm" fo:margin-right="0cm" fo:margin-top="0cm" fo:margin-bottom="0cm" fo:text-align="justify" style:justify-single-word="false" fo:text-indent="0cm" style:auto-text-indent="false"/>
      <style:text-properties fo:font-weight="bold" style:font-weight-asian="bold" style:font-name-complex="Calibri2"/>
    </style:style>
    <style:style style:name="P26" style:family="paragraph" style:parent-style-name="List_20_Paragraph" style:list-style-name="WWNum7">
      <style:paragraph-properties fo:margin-left="1.63cm" fo:margin-right="0cm" fo:margin-top="0cm" fo:margin-bottom="0cm" fo:text-align="justify" style:justify-single-word="false" fo:text-indent="-0.63cm" style:auto-text-indent="false"/>
    </style:style>
    <style:style style:name="P27" style:family="paragraph" style:parent-style-name="List_20_Paragraph" style:list-style-name="WWNum7">
      <style:paragraph-properties fo:margin-left="1.63cm" fo:margin-right="0cm" fo:text-align="justify" style:justify-single-word="false" fo:text-indent="-0.63cm" style:auto-text-indent="false"/>
    </style:style>
    <style:style style:name="P28" style:family="paragraph" style:parent-style-name="List_20_Paragraph" style:list-style-name="WWNum11">
      <style:paragraph-properties fo:margin-left="6.251cm" fo:margin-right="0cm" fo:margin-top="0cm" fo:margin-bottom="0cm" fo:text-align="justify" style:justify-single-word="false" fo:text-indent="0cm" style:auto-text-indent="false"/>
      <style:text-properties fo:background-color="transparent"/>
    </style:style>
    <style:style style:name="P29" style:family="paragraph" style:parent-style-name="List_20_Paragraph" style:list-style-name="WWNum10">
      <style:paragraph-properties fo:margin-left="6.001cm" fo:margin-right="0cm" fo:margin-top="0cm" fo:margin-bottom="0cm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background-color="transparent"/>
    </style:style>
    <style:style style:name="P30" style:family="paragraph" style:parent-style-name="List_20_Paragraph" style:list-style-name="WWNum10">
      <style:paragraph-properties fo:margin-left="6.001cm" fo:margin-right="0cm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background-color="transparent"/>
    </style:style>
    <style:style style:name="P31" style:family="paragraph" style:parent-style-name="List_20_Paragraph" style:list-style-name="WWNum7">
      <style:paragraph-properties fo:margin-top="0cm" fo:margin-bottom="0cm" fo:text-align="justify" style:justify-single-word="false"/>
    </style:style>
    <style:style style:name="T1" style:family="text">
      <style:text-properties style:font-name-complex="Calibri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fo:font-weight="bold" fo:background-color="#ffff00" style:font-weight-asian="bold" style:font-name-complex="Calibri2"/>
    </style:style>
    <style:style style:name="T5" style:family="text">
      <style:text-properties fo:font-weight="bold" fo:background-color="transparent" style:font-weight-asian="bold" style:font-name-complex="Calibri2"/>
    </style:style>
    <style:style style:name="T6" style:family="text">
      <style:text-properties fo:font-weight="bold" fo:background-color="#ff0066" style:font-weight-asian="bold" style:font-name-complex="Calibri2"/>
    </style:style>
    <style:style style:name="T7" style:family="text">
      <style:text-properties fo:background-color="#ffff00" style:font-name-complex="Calibri2"/>
    </style:style>
    <style:style style:name="T8" style:family="text">
      <style:text-properties fo:background-color="#ffff00" style:font-name-complex="Calibri2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fo:font-style="italic" style:font-style-asian="italic" style:font-name-complex="Calibri2"/>
    </style:style>
    <style:style style:name="T11" style:family="text">
      <style:text-properties fo:font-style="italic" fo:font-weight="bold" style:font-style-asian="italic" style:font-weight-asian="bold" style:font-name-complex="Calibri2"/>
    </style:style>
    <style:style style:name="T12" style:family="text">
      <style:text-properties fo:font-style="italic" fo:font-weight="bold" fo:background-color="#ffff00" style:font-style-asian="italic" style:font-weight-asian="bold" style:font-name-complex="Calibri2"/>
    </style:style>
    <style:style style:name="T13" style:family="text">
      <style:text-properties style:text-underline-style="none" style:font-name-complex="Calibri2"/>
    </style:style>
    <style:style style:name="T14" style:family="text">
      <style:text-properties fo:color="#00000a" style:text-underline-style="none" style:font-name-complex="Calibri2"/>
    </style:style>
    <style:style style:name="T15" style:family="text">
      <style:text-properties fo:color="#00000a" style:font-name="Calibri" fo:font-size="11pt" style:font-size-asian="11pt" style:font-name-complex="Calibri2" style:font-size-complex="11pt"/>
    </style:style>
    <style:style style:name="T16" style:family="text">
      <style:text-properties fo:color="#00000a" style:font-name="Calibri" fo:font-size="11pt" fo:font-weight="bold" style:font-size-asian="11pt" style:font-weight-asian="bold" style:font-name-complex="Calibri2" style:font-size-complex="11pt"/>
    </style:style>
    <style:style style:name="T17" style:family="text">
      <style:text-properties style:text-position="super 58%" style:text-underline-style="solid" style:text-underline-width="auto" style:text-underline-color="font-color" fo:background-color="#ffff00" style:font-name-complex="Calibri2"/>
    </style:style>
    <style:style style:name="T18" style:family="text">
      <style:text-properties style:text-position="super 58%" style:text-underline-style="solid" style:text-underline-width="auto" style:text-underline-color="font-color" fo:font-weight="bold" fo:background-color="#ffff00" style:font-weight-asian="bold" style:font-name-complex="Calibri2"/>
    </style:style>
    <style:style style:name="T19" style:family="text">
      <style:text-properties style:text-position="super 58%" style:text-underline-style="solid" style:text-underline-width="auto" style:text-underline-color="font-color" fo:font-weight="bold" style:font-weight-asian="bold" style:font-name-complex="Calibri2"/>
    </style:style>
    <style:style style:name="T20" style:family="text">
      <style:text-properties style:text-position="super 58%" style:text-underline-style="solid" style:text-underline-width="auto" style:text-underline-color="font-color" style:font-name-complex="Calibri2"/>
    </style:style>
    <style:style style:name="T21" style:family="text">
      <style:text-properties fo:background-color="transparent" style:font-name-complex="Calibri2"/>
    </style:style>
    <style:style style:name="T22" style:family="text">
      <style:text-properties fo:background-color="transparent" style:font-name-complex="Calibri2" style:font-weight-complex="bold"/>
    </style:style>
    <style:style style:name="T23" style:family="text">
      <style:text-properties fo:font-weight="normal" style:font-weight-asian="normal" style:font-name-complex="Calibri2" style:font-weight-complex="normal"/>
    </style:style>
    <style:style style:name="T24" style:family="text">
      <style:text-properties fo:font-weight="normal" fo:background-color="transparent" style:font-weight-asian="normal" style:font-name-complex="Calibri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formácie k uplatneniu príspevku za ubytovanie odídenca</text:p>
      <text:p text:style-name="P4"><text:span text:style-name="T21">Obec Runina p</text:span><text:span text:style-name="T1">oskytuje príspevok za ubytovanie odídenca (i)</text:span><text:span text:style-name="T3"> osobe, ktorá</text:span><text:span text:style-name="T1"> </text:span><text:span text:style-name="T3">vlastní nehnuteľnosť slúžiacu na bývanie </text:span><text:span text:style-name="T1">v jej územnom obvode a ktorá v nej poskytne </text:span><text:span text:style-name="T3">bezodplatne</text:span><text:span text:style-name="T1"> ubytovanie odídencovi alebo (ii) </text:span><text:span text:style-name="T3">právnickej osobe, ktorá poskytuje bezodplatne ubytovanie odídencovi v nebytovej budove slúžiacej na krátkodobé ubytovanie</text:span><text:span text:style-name="T1">, ktoré vlastní alebo spravuje na základe predpisu, ak takéto ubytovanie neposkytuje na základe živnostenského oprávnenia (ďalej len „oprávnená osoba“). </text:span></text:p>
      <text:p text:style-name="P9">Príspevok sa poskytuje za noc ubytovania odídenca. Príspevok možno poskytnúť aj najviac za sedem nocí poskytovania ubytovania prechádzajúcich dňu poskytnutia dočasného útočiska odídencovi, najskôr však od 26. februára 2022. </text:p>
      <text:p text:style-name="P5"><text:span text:style-name="T1">Výška príspevku za ubytovanie je ustanovená </text:span><text:bookmark-start text:name="_Hlk99608231"/><text:span text:style-name="T1">nariadením vlády SR č. 99/2022</text:span><text:bookmark-end text:name="_Hlk99608231"/><text:span text:style-name="T1">. Príspevok sa podľa nariadenia vlády poskytuje vo výške </text:span></text:p>
      <text:list xml:id="list5574413949153350289" text:style-name="WWNum4">
        <text:list-item>
          <text:p text:style-name="P16">7 eur za jednu noc ubytovania každého odídenca, ak ide o fyzickú osobu, ktorá dovŕšila vek 15 rokov, </text:p>
        </text:list-item>
        <text:list-item>
          <text:p text:style-name="P18">3,50 eura za jednu noc ubytovania každého odídenca, ak ide o fyzickú osobu, ktorá nedovŕšila vek 15 rokov. </text:p>
        </text:list-item>
      </text:list>
      <text:p text:style-name="P12">Príspevok za ubytovanie odídenca sa podľa nariadenia vlády poskytuje do 30. júna 2022.</text:p>
      <text:p text:style-name="P10">Povinnosti oprávnenej osoby pri uplatňovaní príspevku za ubytovanie, ktorá poskytuje ubytovanie v nehnuteľnosti slúžiacej na bývanie:</text:p>
      <text:list xml:id="list2279162590884425835" text:style-name="WWNum2">
        <text:list-item>
          <text:p text:style-name="P21"><text:span text:style-name="T1">V prvom rade je potrebné, aby oprávnená osoba </text:span><text:span text:style-name="T3">predložila </text:span><text:span text:style-name="T21">Obci </text:span><text:span text:style-name="T5">ori</text:span><text:span text:style-name="T3">ginál</text:span><text:span text:style-name="T1"> </text:span><text:bookmark-start text:name="_Hlk99608223"/><text:span text:style-name="T3">zmluvy o poskytnutí ubytovania</text:span><text:span text:style-name="T1"> </text:span><text:bookmark-end text:name="_Hlk99608223"/><text:span text:style-name="T1">odídencovi. Vzor zmluvy o poskytnutí ubytovania odídencovi je zverejnený na webovom sídle Ministerstva vnútra SR </text:span><text:bookmark-start text:name="_Hlk99608210"/><text:a xlink:type="simple" xlink:href="https://minv.sk/" text:style-name="Internet_20_link" text:visited-style-name="Visited_20_Internet_20_Link"><text:span text:style-name="T13">https://minv.sk/</text:span></text:a><text:bookmark-end text:name="_Hlk99608210"/><text:span text:style-name="T1"> a na webovom sídle </text:span><text:bookmark-start text:name="_Hlk99608217"/><text:a xlink:type="simple" xlink:href="https://ua.gov.sk/" text:style-name="Internet_20_link" text:visited-style-name="Visited_20_Internet_20_Link"><text:span text:style-name="T13">https://ua.gov.sk/</text:span></text:a><text:bookmark-end text:name="_Hlk99608217"/><text:span text:style-name="T1">. V tejto súvislosti upozorňujeme, že </text:span>v prípade, <text:span text:style-name="T2">ak je nehnuteľnosť, v ktorej sa poskytuje ubytovanie odídencovi v podielovom spoluvlastníctve viacerých spoluvlastníkov, je potrebné aby bol každý spoluvlastník v zmluve uvedený ako oprávnená osoba a aby zmluvu aj podpísal. </text:span><text:span text:style-name="T1">Za odídenca, ktorý nenadobudol plnoletosť uzatvára zmluvu jeho zákonný zástupca, blízka osoba alebo súdom ustanovený opatrovník. </text:span></text:p>
        </text:list-item>
      </text:list>
      <text:p text:style-name="P23">Zmluvu možno predložiť:</text:p>
      <text:list xml:id="list1755860048957908426" text:style-name="WWNum7">
        <text:list-item>
          <text:p text:style-name="P20"><text:span text:style-name="T3">osobne </text:span><text:span text:style-name="T1">kedykoľvek v čase stránkových hodín:</text:span><text:span text:style-name="T3"> </text:span><text:span text:style-name="T23">Utorok a Štvrtok od 7.00 - 16.00 hod. na Obecný úrad</text:span><text:span text:style-name="T24">,</text:span><text:span text:style-name="T22"> </text:span><text:span text:style-name="T1">alebo</text:span></text:p>
        </text:list-item>
        <text:list-item>
          <text:p text:style-name="P20"><text:span text:style-name="T3">prostredníctvom pošty zaslaním na adresu: Obec Runina, Obecný úrad 54, 067 65 Runina</text:span><text:span text:style-name="T1">. Pre urýchlenie vybavenia Vašej žiadosti prosíme, uvádzajte na obálke nápis „</text:span><text:span text:style-name="T10">Ubytovanie odídenca</text:span><text:span text:style-name="T1">“ a v zmluve uveďte svoje telefónne číslo a telefónne číslo odídenca, aby sme sa s Vami v prípade potreby vedeli čo najrýchlejšie skontaktovať. <text:s/></text:span></text:p>
        </text:list-item>
      </text:list>
      <text:p text:style-name="P13">Prílohou zmluvy o poskytnutí ubytovania odídencovi má byť kópia dokladu o tolerovanom pobyte na území Slovenskej republiky s označením „ODÍDENEC“ alebo s označením „DOČASNÉ ÚTOČISKO“ a čestné vyhlásenie oprávnenej osoby súvisiace so zánikom/ukončením nájmu po vyhlásení mimoriadnej situácie vyhlásenej v súvislosti s hromadným prílevom cudzincov na územie SR. Prosíme, nezabúdajte na tieto povinné prílohy zmluvy. </text:p>
      <text:list xml:id="list30523767" text:continue-list="list2279162590884425835" text:style-name="WWNum2">
        <text:list-item>
          <text:p text:style-name="P21"><text:span text:style-name="T1">Následne je oprávnená osoba povinná </text:span><text:span text:style-name="T3">do 5 pracovných dní po skončení kalendárneho mesiaca, v ktorom poskytla ubytovanie odídencovi</text:span><text:span text:style-name="T1"> </text:span><text:span text:style-name="T3">predložiť </text:span><text:span text:style-name="T5">Obci </text:span><text:bookmark-start text:name="_Hlk99608278"/><text:span text:style-name="T3">výkaz</text:span><text:bookmark-end text:name="_Hlk99608278"/><text:span text:style-name="T1">, ktorý obsahuje </text:span><text:soft-page-break/><text:span text:style-name="T1">počet nocí, počas ktorých bolo odídencovi skutočne poskytované ubytovanie a ďalšie údaje uvedené vo vzore výkazu, ktorý je zverejnený na webovom sídle Ministerstva vnútra SR </text:span><text:bookmark-start text:name="_Hlk99608287"/><text:span text:style-name="T1">(</text:span><text:a xlink:type="simple" xlink:href="https://minv.sk/" text:style-name="Internet_20_link" text:visited-style-name="Visited_20_Internet_20_Link"><text:span text:style-name="T13">https://minv.sk/</text:span></text:a><text:span text:style-name="T14">)</text:span><text:span text:style-name="T1">. </text:span><text:bookmark-end text:name="_Hlk99608287"/></text:p>
        </text:list-item>
      </text:list>
      <text:p text:style-name="P25">Výkaz možno doručiť: </text:p>
      <text:list xml:id="list30510109" text:continue-list="list1755860048957908426" text:style-name="WWNum7">
        <text:list-item>
          <text:p text:style-name="P20"><text:span text:style-name="T3">osobne </text:span><text:span text:style-name="T1">kedykoľvek v čase stránkových hodín:</text:span><text:span text:style-name="T3"> </text:span><text:span text:style-name="T23">Utorok a Štvrtok od 7.00 - 16.00 hod. na Obecný úrad</text:span><text:span text:style-name="T1">, </text:span></text:p>
        </text:list-item>
        <text:list-item>
          <text:p text:style-name="P26"><text:span text:style-name="T3">elektronicky</text:span><text:span text:style-name="T1"> na e-mailovú adresu: obec@runina.onmicrosoft.com</text:span><text:span text:style-name="T1">; upozorňujeme, že pri tejto forme je potrebné aby bol výkaz </text:span><text:span text:style-name="T11">podpísaný zaručeným elektronickým podpisom</text:span><text:span text:style-name="T1">, alebo</text:span></text:p>
        </text:list-item>
        <text:list-item>
          <text:p text:style-name="P31"><text:span text:style-name="T3">prostredníctvom pošty zaslaním na adresu: Obec Runina, Obecný úrad 54, 067 65 Runina</text:span><text:span text:style-name="T11">, </text:span><text:span text:style-name="T1">avšak vzhľadom na dodržanie lehoty odporúčame využiť osobné alebo elektronické doručenie. </text:span></text:p>
        </text:list-item>
      </text:list>
      <text:p text:style-name="P6"/>
      <text:p text:style-name="P12">Upozornenie: Ak si oprávnená osoba uplatňuje príspevok aj za dni predchádzajúce dňu poskytnutia dočasného útočiska odídencovi, a tieto dni pripadli na mesiac február 2022, oprávnená osoba zahrnie údaje za dni ubytovania v mesiaci február 2022 do výkazu za mesiac marec 2022.</text:p>
      <text:p text:style-name="P10">Povinnosti oprávnenej osoby pri uplatňovaní príspevku za ubytovanie, ktorá poskytuje ubytovanie v nebytovej budove slúžiacej na krátkodobé ubytovanie:</text:p>
      <text:list xml:id="list30535292" text:continue-list="list30523767" text:style-name="WWNum2">
        <text:list-item>
          <text:p text:style-name="P21"><text:span text:style-name="T3">Vyššie uvedené povinnosti</text:span><text:span text:style-name="T1"> oprávnenej osoby pri uplatňovaní príspevku za ubytovanie, ktorá poskytuje ubytovanie v nehnuteľnosti slúžiacej na bývanie </text:span><text:span text:style-name="T3">sa vzťahujú aj na ďalšiu oprávnenú osobu, a to právnickú osobu, ktorá poskytuje ubytovanie v nebytovej budove slúžiacej na krátkodobé ubytovanie,</text:span><text:span text:style-name="T1"> ktoré vlastní alebo spravuje na základe predpisu, ak takéto ubytovanie neposkytuje na základe živnostenského oprávnenia. Okrem týchto povinností je však táto oprávnená osoba, </text:span><text:span text:style-name="T3">pred začatím poskytovania ubytovania odídencom</text:span><text:span text:style-name="T1"> v nebytovej budove slúžiacej na krátkodobé ubytovanie </text:span><text:span text:style-name="T3">povinná</text:span><text:span text:style-name="T1"> </text:span><text:span text:style-name="T3">oznámiť </text:span><text:span text:style-name="T5">obci</text:span><text:span text:style-name="T21">,</text:span><text:span text:style-name="T1"> v ktorej územnom obvode je takáto budova, </text:span><text:span text:style-name="T3">celkovú ubytovaciu kapacitu </text:span><text:span text:style-name="T1">nebytovej budovy slúžiacej na krátkodobé ubytovanie. Oznámenie možno vykonať vyplnením formulára: </text:span><text:bookmark-start text:name="_Hlk99608296"/><text:span text:style-name="T1">„</text:span><text:span text:style-name="T3">Oznámenie právnickej osoby</text:span><text:span text:style-name="T1">“</text:span><text:bookmark-end text:name="_Hlk99608296"/><text:span text:style-name="T1">, v ktorom sú premietnuté aj ďalšie skutočnosti, ktoré je oprávnená osoba povinná deklarovať v zmysle § 36a ods. 4 zákona č. 480/2002 Z. z.. Formulár je dostupný na webovom sídle </text:span><text:span text:style-name="T21">Obce: </text:span><text:a xlink:type="simple" xlink:href="https://www.karlovaves.sk/prispevok-na-ubytovanie-odidenca/" text:style-name="Internet_20_link" text:visited-style-name="Visited_20_Internet_20_Link"><text:span text:style-name="T21">https://www.</text:span></text:a><text:span text:style-name="T21">obecrunina.sk <text:s/></text:span></text:p>
        </text:list-item>
      </text:list>
      <text:p text:style-name="P24">Oznámenie možno doručiť:</text:p>
      <text:list xml:id="list30530205" text:continue-list="list30510109" text:style-name="WWNum7">
        <text:list-item>
          <text:p text:style-name="P20"><text:span text:style-name="T3">osobne </text:span><text:span text:style-name="T1">kedykoľvek v čase stránkových hodín Utorok a Štvrtok od 7.00 – 16.00 hod. na </text:span><text:span text:style-name="T8"><text:s/></text:span><text:span text:style-name="T22">obecný úrad</text:span><text:span text:style-name="T21">;</text:span><text:span text:style-name="T1"> oznámenie môže oprávnená osoba vyplniť aj na mieste, avšak pre urýchlenie vybavenia a eliminovanie počtu osôb v priestoroch </text:span><text:span text:style-name="T21">Obecného úradu, o</text:span><text:span text:style-name="T1">dporúčame prísť už s vyplneným oznámením,</text:span></text:p>
        </text:list-item>
        <text:list-item>
          <text:p text:style-name="P26"><text:span text:style-name="T3">prostredníctvom pošty zaslaním na adresu: Obec Runina, Obecný úrad 54, 067 65 Runina</text:span><text:span text:style-name="T1">; pre urýchlenie vybavenia Vašej žiadosti, prosím uvádzajte na obálke nápis „</text:span><text:span text:style-name="T10">Ubytovanie odídenca</text:span><text:span text:style-name="T1">“, alebo </text:span></text:p>
        </text:list-item>
        <text:list-item>
          <text:p text:style-name="P27"><text:span text:style-name="T1">elektronicky na e-mailovú adresu: </text:span><text:a xlink:type="simple" xlink:href="mailto:obec@runina.onmicrosoft" text:style-name="Internet_20_link" text:visited-style-name="Visited_20_Internet_20_Link"><text:span text:style-name="T1">obec@runina.onmicrosoft</text:span></text:a><text:span text:style-name="T1">.com</text:span><text:span text:style-name="T1">; upozorňujeme, že pri tejto forme je potrebné aby oznámenie bolo podpísané zaručeným elektronickým podpisom.</text:span></text:p>
        </text:list-item>
      </text:list>
      <text:p text:style-name="P12">Upozornenie: Ak oprávnená osoba poskytla ubytovanie odídencovi pred nadobudnutím účinnosti zákona č. 92/2022 Z. z. o niektorých ďalších opatreniach v súvislosti so situáciou na Ukrajine (tzv. Lex <text:soft-page-break/>Ukrajina), t.j. pred 30.03.2022, má splniť vyššie uvedenú oznamovaciu povinnosť do 10 kalendárnych dní po nadobudnutí účinnosti tohto zákona.</text:p>
      <text:p text:style-name="P10">Povinnosti odídenca v súvislosti s príspevkom za ubytovanie:</text:p>
      <text:list xml:id="list30510580" text:continue-list="list30535292" text:style-name="WWNum2">
        <text:list-item>
          <text:p text:style-name="P21"><text:span text:style-name="T3">Každý odídenec</text:span><text:span text:style-name="T1">, ktorému oprávnená osoba poskytuje ubytovanie </text:span><text:span text:style-name="T3">je povinný raz mesačne počas poskytovania ubytovania osobne oznámiť </text:span><text:span text:style-name="T5">Obci,</text:span><text:span text:style-name="T3"> že mu oprávnená osoba poskytuje ubytovanie</text:span><text:span text:style-name="T1">. Táto povinnosť sa </text:span><text:span text:style-name="T3">prvý krát </text:span><text:span text:style-name="T1">uplatní počas poskytovania ubytovania </text:span><text:span text:style-name="T3">v mesiaci apríl 2022</text:span><text:span text:style-name="T1">. Prosíme preto oprávnené osoby, aby o tejto povinnosti informovali odídencov, ktorým poskytujú ubytovanie a aby im túto povinnosť pravidelne (mesačne) pripomínali. </text:span></text:p>
        </text:list-item>
        <text:list-item>
          <text:p text:style-name="P22">Oznámenie poskytovania ubytovania môžu odídenci vykonať v nasledovných dňoch a časoch:</text:p>
        </text:list-item>
      </text:list>
      <text:list xml:id="list7410297313257991182" text:style-name="WWNum11">
        <text:list-item>
          <text:p text:style-name="P28"><text:span text:style-name="T3">utorok 08</text:span><text:span text:style-name="T19">00</text:span><text:span text:style-name="T3"> <text:s/>- <text:s/>12</text:span><text:span text:style-name="T19">00</text:span></text:p>
        </text:list-item>
        <text:list-item>
          <text:p text:style-name="P28"><text:span text:style-name="T3">sobotu 08</text:span><text:span text:style-name="T19">00</text:span><text:span text:style-name="T3"> <text:s/>- <text:s/>12</text:span><text:span text:style-name="T19">00</text:span></text:p>
        </text:list-item>
      </text:list>
      <text:p text:style-name="P1"><text:span text:style-name="T1">a to</text:span><text:span text:style-name="T3"> na Obecnom úrade</text:span><text:span text:style-name="T1">. Na mieste odídenci vyplnia </text:span><text:bookmark-start text:name="_Hlk99608306"/><text:span text:style-name="T1">formulár: </text:span><text:span text:style-name="T11">„Oznámenie o poskytovaní ubytovania“</text:span><text:bookmark-end text:name="_Hlk99608306"/><text:span text:style-name="T1">. Formulár je dostupný na webovom sídle o</text:span><text:span text:style-name="T21">bce: </text:span><text:a xlink:type="simple" xlink:href="https://www..........................." text:style-name="Internet_20_link" text:visited-style-name="Visited_20_Internet_20_Link"><text:span text:style-name="T21">https://www.obecrunina.sk</text:span></text:a><text:span text:style-name="T21">. Pre urýchlenie ich vybavenia a eliminovanie počtu osôb v priestoroch Obecného úradu,</text:span><text:span text:style-name="T1"> odporúčame odídencom prísť už s vyplneným formulárom. Potrebný počet tlačív Vám bezplatne poskytneme už pri predložení zmluvy o poskytnutí ubytovania alebo kedykoľvek v čase stránkových hodín. </text:span></text:p>
      <text:p text:style-name="P2"><text:span text:style-name="T1">Upozorňujeme, že uvedené dni a časy sú určené výhradne pre splnenie zákonom stanovenej povinnosti odídencov osobne oznámiť </text:span><text:span text:style-name="T21">Obci, že im oprávnená osoba poskytuje ubytovanie. Okrem tejto služby v uvedených dňoch a časoch Obec ob</text:span><text:span text:style-name="T1">čanom neposkytuje iné služby.</text:span></text:p>
      <text:p text:style-name="P11">Maximálna výška príspevku:</text:p>
      <text:p text:style-name="P3"><text:span text:style-name="T9">Ak oprávnená osoba poskytuje ubytovanie odídencovi v </text:span><text:span text:style-name="T15">nehnuteľnosti slúžiacej </text:span><text:span text:style-name="T16">na bývanie</text:span><text:span text:style-name="T15">, ktorá </text:span><text:span text:style-name="T9">má </text:span></text:p>
      <text:list xml:id="list7549205769073446499" text:style-name="WWNum3">
        <text:list-item>
          <text:p text:style-name="P15">jednu obytnú miestnosť a súhrnná suma príspevkov poskytovaných v súlade s nariadením vlády by presiahla 500 eur, čo aj len za časť kalendárneho mesiaca, príspevok v súhrnnej sume za všetkých odídencov ubytovaných v tejto nehnuteľnosti sa poskytuje v sume 500 eur za kalendárny mesiac, </text:p>
        </text:list-item>
        <text:list-item>
          <text:p text:style-name="P17">dve obytné miestnosti a súhrnná suma príspevkov poskytovaných v súlade s nariadením vlády by presiahla 750 eur, čo aj len za časť kalendárneho mesiaca, príspevok v súhrnnej sume za všetkých odídencov ubytovaných v tejto nehnuteľnosti sa poskytuje v sume 750 eur za kalendárny mesiac, </text:p>
        </text:list-item>
        <text:list-item>
          <text:p text:style-name="P17">tri obytné miestnosti a súhrnná suma príspevkov poskytovaných v súlade s nariadením vlády by presiahla 1000 eur, čo aj len za časť kalendárneho mesiaca, príspevok v súhrnnej sume za všetkých odídencov ubytovaných v tejto nehnuteľnosti sa poskytuje v sume 1000 eur za kalendárny mesiac, </text:p>
        </text:list-item>
        <text:list-item>
          <text:p text:style-name="P19">štyri a viac obytných miestností a súhrnná suma príspevkov poskytovaných v súlade s nariadením vlády by presiahla 1250 eur, čo aj len za časť kalendárneho mesiaca, príspevok v súhrnnej suma za všetkých odídencov ubytovaných v tejto nehnuteľnosti sa poskytuje v sume 1250 eur za kalendárny mesiac. </text:p>
        </text:list-item>
      </text:list>
      <text:p text:style-name="P7"><text:span text:style-name="T1">Príspevok oprávnenej osobe, ktorá poskytuje ubytovanie v </text:span><text:span text:style-name="T3">nebytovej budove</text:span><text:span text:style-name="T1"> slúžiacej na krátkodobé ubytovanie sa poskytuje za noc ubytovania odídenca v sume v súlade s nariadením vlády, najviac za ubytovanie takého počtu odídencov, ktorý zodpovedá rozsahu oznámenej ubytovacej kapacity. Ak sa v nebytovej budove slúžiacej na krátkodobé ubytovanie nachádza byt, na určenie </text:span><text:soft-page-break/><text:span text:style-name="T1">súhrnnej sumy príspevkov za ubytovanie odídencov v tomto byte sa použije obmedzenie uvedené vyššie pri nehnuteľnosti slúžiacej na bývanie.</text:span></text:p>
      <text:p text:style-name="P11">Kedy bude príspevok vyplatený? </text:p>
      <text:p text:style-name="P7"><text:span text:style-name="T1">Ministerstvo vnútra SR by malo</text:span><text:span text:style-name="T21"> Obci </text:span><text:span text:style-name="T1">poskytnúť sumu zodpovedajúcu príspevkom uplatneným oprávnenými osobami za príslušný kalendárny mesiac do konca kalendárneho mesiaca nasledujúceho po kalendárnom mesiaci, za ktorý sa príspevok poskytuje. Následne</text:span><text:span text:style-name="T21"> Obec do</text:span><text:span text:style-name="T1"> 5 pracovných dní od prijatia sumy poukázanej ministerstvom vyplatí jednotlivým oprávneným osobám ich príspevky. </text:span></text:p>
      <text:p text:style-name="P11">Ako bude príspevok vyplatený?</text:p>
      <text:p text:style-name="P4"><text:span text:style-name="T1">Príspevok bude oprávnenej osobe vyplatený </text:span><text:span text:style-name="T3">na účet</text:span><text:span text:style-name="T1"> vedený v banke alebo pobočke zahraničnej banky uvedený v zmluve o poskytnutí ubytovania odídencovi. Ak oprávnená osoba takýto účet nemá zriadený, príspevok jej bude vyplatený v hotovosti.</text:span></text:p>
      <text:p text:style-name="P6">Príspevok vyplácaný v hotovosti si bude môcť oprávnená osoba prevziať do 5 pracovných dní v mesiaci v nasledovných dňoch a časoch: </text:p>
      <text:list xml:id="list8113972017338756313" text:style-name="WWNum10">
        <text:list-item>
          <text:p text:style-name="P29"><text:span text:style-name="T1">utorok:<text:tab/>08</text:span><text:span text:style-name="T20">00</text:span><text:span text:style-name="T1"> <text:s/>- <text:s/>12</text:span><text:span text:style-name="T20">00</text:span></text:p>
        </text:list-item>
        <text:list-item>
          <text:p text:style-name="P30"><text:span text:style-name="T1">štvrtok: <text:tab/>08</text:span><text:span text:style-name="T20">00</text:span><text:span text:style-name="T1"> <text:s/>- <text:s/>12</text:span><text:span text:style-name="T20">0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style:font-name-complex="Calibri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print-date>2022-03-30T08:29:00</meta:print-date>
    <meta:creation-date>2022-04-07T18:54:00</meta:creation-date>
    <dc:date>2022-04-08T10:28:45.64</dc:date>
    <meta:editing-duration>PT18M37S</meta:editing-duration>
    <meta:generator>OpenOffice/4.1.5$Win32 OpenOffice.org_project/415m1$Build-9789</meta:generator>
    <meta:document-statistic meta:table-count="0" meta:image-count="0" meta:object-count="0" meta:page-count="4" meta:paragraph-count="47" meta:word-count="1424" meta:character-count="10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